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</text:span><text:span text:style-name="T7"><text:s/>Городского округа Люберцы Московской области, руководствуясь Федеральным законом от 22.07.2008 № 159-ФЗ «Об особенностях<text:s/></text:span><text:span text:style-name="T8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9">становлением <text:s/>администрации Городского округа Люберцы Московской области от<text:s/></text:span><text:span text:style-name="T10">23</text:span><text:span text:style-name="T11">.01.2026 №<text:s/></text:span><text:span text:style-name="T12">199</text:span><text:span text:style-name="T13">-ПА</text:span><text:span text:style-name="T14"><text:s text:c="20"/></text:span><text:span text:style-name="T15">«</text:span><text:span text:style-name="T16">О предоставлении<text:s/></text:span><text:span text:style-name="T17">Обществу с ограниченной ответственностью «Здоровая семья»<text:s/></text:span><text:span text:style-name="T18">преимущественного права на приобретение арендуемого недвижимого и</text:span><text:span text:style-name="T19">мущества</text:span><text:span text:style-name="T20">», сообщает о продаже арендатору – Обществу с ограниченной ответственностью «Здоровая семья» (ИНН 5027239518), арендуемого на основании договора аренды <text:s/>от 06.06.2022 № 1780 недвижимого имущества - нежилое помещение, этаж № 01, площадь 78,5 кв.м, м</text:span><text:span text:style-name="T21">естоположение (адрес) объекта: <text:s/>Российская Федерация, Московская область, г.о. Люберцы, г. Люберцы, ул. Воинов-Интернационалистов, <text:s/>д. 8, помещ. 1; кадастровый номер 50:22:0010105:2180, рыночной стоимостью 12 691 000 (Двенадцать миллионов шестьсот девяност</text:span><text:span text:style-name="T22">о одна тысяча) рублей <text:s text:c="19"/>00 копеек без учета налога на добавленную стоимость.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6-01-23T06:44:00Z</meta:creation-date>
    <dc:date>2026-01-23T13:41:00Z</dc:date>
    <meta:print-date>2025-09-12T12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