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</text:span><text:span text:style-name="T8">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9">становлением <text:s/>администрации Городского округа Люберцы Московской области от<text:s/></text:span><text:span text:style-name="T10">19.01.</text:span><text:span text:style-name="T11">2026</text:span><text:span text:style-name="T12"><text:s/>№<text:s/></text:span><text:span text:style-name="T13">110</text:span><text:span text:style-name="T14">-ПА <text:s text:c="19"/>«</text:span><text:span text:style-name="T15">О предоставлении<text:s/></text:span><text:span text:style-name="T16">Обществу с ограниченной ответственностью «</text:span><text:span text:style-name="T17">НН</text:span><text:span text:style-name="T18">»<text:s/></text:span><text:span text:style-name="T19">преимущественного права на<text:s/></text:span><text:span text:style-name="T20">приобретение арендуемого не</text:span><text:span text:style-name="T21">движимого имущества</text:span><text:span text:style-name="T22">», сообщает о продаже<text:s/></text:span><text:span text:style-name="T23">арендатору – Обществу с ограниченной<text:s/></text:span><text:span text:style-name="T24"><text:s text:c="23"/></text:span><text:span text:style-name="T25">ответственностью «</text:span><text:span text:style-name="T26">НН</text:span><text:span text:style-name="T27">» (ИНН<text:s/></text:span><text:span text:style-name="T28">5027288184</text:span><text:span text:style-name="T29">), арендуемого на основании договора аренды недвижимого имущества от<text:s/></text:span><text:span text:style-name="T30">21.10.2020 № 1705</text:span><text:span text:style-name="T31">, нежилого помещения,<text:s/></text:span><text:span text:style-name="T32"><text:s text:c="15"/>этаж № 01, площадь 114,5 кв.м, местоположение (адрес) объекта: <text:s/>Российская Федерация, Московская область, г.о. Люберцы, г. Люберцы, ул. 3-е почтовое отделение, д. 90, помещ. 7; кадастровый номер 50:22:0010211:12094</text:span><text:span text:style-name="T33">, рыночной стоимостью<text:s/></text:span><text:span text:style-name="T34">10 582 000 (Десять миллионов пятьсот восемьдесят две тысячи) рублей 00 копеек<text:s/></text:span><text:span text:style-name="T35">без учета налога на добавленную стоимость</text:span><text:span text:style-name="T36">.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6-01-20T06:33:00Z</meta:creation-date>
    <dc:date>2026-01-20T06:33:00Z</dc:date>
    <meta:print-date>2025-09-12T1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