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1" style:master-page-name="MPF0" style:family="paragraph">
      <style:paragraph-properties fo:break-before="page" fo:text-align="center" fo:margin-top="0in" fo:margin-bottom="0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1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4" style:parent-style-name="p1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5" style:parent-style-name="p2" style:family="paragraph">
      <style:paragraph-properties fo:text-align="justify" fo:margin-top="0in" fo:margin-bottom="0in" fo:text-indent="0.5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БЪЯВЛЕНИЕ</text:span></text:p>
      <text:p text:style-name="P3">о продаже арендуемого имущества</text:p>
      <text:p text:style-name="P4"/>
      <text:p text:style-name="P5"><text:span text:style-name="T6">Администрация Городского округа Люберцы Московской области, руководствуясь Федеральным законом от 22.07.2008 № 159-ФЗ «Об особенностях<text:s/></text:span><text:span text:style-name="T7">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</text:span><text:span text:style-name="T8">становлением <text:s/>администрации Городского округа Люберцы Московской области от<text:s/></text:span><text:span text:style-name="T9">23</text:span><text:span text:style-name="T10">.01.2026 №<text:s/></text:span><text:span text:style-name="T11">192</text:span><text:span text:style-name="T12">-ПА</text:span><text:span text:style-name="T13"><text:s text:c="20"/></text:span><text:span text:style-name="T14">«</text:span><text:span text:style-name="T15">О предоставлении<text:s/></text:span><text:span text:style-name="T16">Обществу с ограниченной ответственностью «Хайлик-М»<text:s/></text:span><text:span text:style-name="T17">преимущественного права на приобретение арендуемого недвижимого имущест</text:span><text:span text:style-name="T18">ва</text:span><text:span text:style-name="T19">», сообщает о продаже арендатору – Обществу с ограниченной ответственностью «Хайлик-М» (ИНН 5027201144), арендуемого на основании договора аренды недвижимого имущества от 15.03.2021 № 1718, нежилого помещения, этаж № 01, площадь 74,8 кв.м, местоположение</text:span><text:span text:style-name="T20"><text:s/>(адрес) объекта: <text:s/>Российская Федерация, Московская область, г.о. Люберцы, пгт. Малаховка, ш. Быковское, д. 24, помещ. 1; кадастровый номер 50:22:0030606:4636, рыночной стоимостью 10 825 000 (Десять миллионов восемьсот двадцать пять тысяч) рублей 00 копеек</text:span><text:span text:style-name="T21"><text:s/>без учета налога на добавленную стоимость.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text-indent="0.5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шрифт" style:display-name="Основной шрифт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2" style:display-name="Основной текст 2" style:family="paragraph" style:parent-style-name="Обычный">
      <style:paragraph-properties fo:text-align="justify" fo:text-indent="0.5in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p1" style:display-name="p1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s1" style:display-name="s1" style:family="text"/>
    <style:style style:name="p2" style:display-name="p2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"_____"____________  ___________ в 1100 по адресу: г</dc:title>
    <meta:initial-creator>Alexandre Katalov</meta:initial-creator>
    <dc:creator>226</dc:creator>
    <meta:creation-date>2026-01-19T06:49:00Z</meta:creation-date>
    <dc:date>2026-01-23T09:50:00Z</dc:date>
    <meta:print-date>2025-09-12T12:54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86" meta:character-count="1247" meta:row-count="8" meta:non-whitespace-character-count="1063"/>
  </office:meta>
</office:document-meta>
</file>