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1" style:master-page-name="MPF0" style:family="paragraph">
      <style:paragraph-properties fo:break-before="page" fo:text-align="center" fo:margin-top="0in" fo:margin-bottom="0in" fo:background-color="#FFFFFF"/>
    </style:style>
    <style:style style:name="T2" style:parent-style-name="s1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" style:parent-style-name="p1" style:family="paragraph">
      <style:paragraph-properties fo:text-align="center"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4" style:parent-style-name="p1" style:family="paragraph">
      <style:paragraph-properties fo:text-align="center" fo:margin-top="0in" fo:margin-bottom="0in" fo:background-color="#FFFFFF"/>
      <style:text-properties fo:font-size="14pt" style:font-size-asian="14pt" style:font-size-complex="14pt"/>
    </style:style>
    <style:style style:name="P5" style:parent-style-name="p2" style:family="paragraph">
      <style:paragraph-properties fo:text-align="justify" fo:margin-top="0in" fo:margin-bottom="0in" fo:text-indent="0.5in" fo:background-color="#FFFFFF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P22" style:parent-style-name="Обычный" style:family="paragraph">
      <style:text-properties fo:font-size="14pt" style:font-size-asian="14pt" style:font-size-complex="14pt"/>
    </style:style>
    <style:style style:name="P23" style:parent-style-name="Обычный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ОБЪЯВЛЕНИЕ</text:span></text:p>
      <text:p text:style-name="P3">о продаже арендуемого имущества</text:p>
      <text:p text:style-name="P4"/>
      <text:p text:style-name="P5"><text:span text:style-name="T6">Администрация Городского округа Люберцы Московской области, руководствуясь Федеральным законом от 22.07.2008 № 159-ФЗ «Об особенностях<text:s/></text:span><text:span text:style-name="T7">отчуждения движимого и недвижимого имущества, находящегося в государственной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», По</text:span><text:span text:style-name="T8">становлением <text:s/>администрации Городского округа Люберцы Московской области<text:s/></text:span><text:span text:style-name="T9">от<text:s/></text:span><text:span text:style-name="T10">23</text:span><text:span text:style-name="T11">.01.2026 №<text:s/></text:span><text:span text:style-name="T12">195</text:span><text:span text:style-name="T13">-ПА <text:s text:c="19"/></text:span><text:span text:style-name="T14">«</text:span><text:span text:style-name="T15">О предоставлении<text:s/></text:span><text:span text:style-name="T16">Обществу с ограниченной ответственностью «ЭВЕРЕСТ 2020»<text:s/></text:span><text:span text:style-name="T17">преимущественного права на приобретение арендуемого недвижимого иму</text:span><text:span text:style-name="T18">щества</text:span><text:span text:style-name="T19">», сообщает о продаже арендатору – Обществу с ограниченной ответственностью «ЭВЕРЕСТ 2020» (ИНН 5027283644), арендуемого на основании договора аренды от 20.11.2020 № 1710 недвижимого имущества - нежилого помещения, этаж № 01, площадь 103,7 кв.м, мест</text:span><text:span text:style-name="T20">оположение (адрес) объекта: Московская область, <text:s text:c="26"/>г. Люберцы, пр-кт Победы, д. 4, пом. 1; кадастровый номер 50:22:0000000:98094, рыночной стоимостью 15 715 000 (Пятнадцать миллионов семьсот пятнадцать тысяч) рублей 00 копеек без уче</text:span><text:span text:style-name="T21">та налога на добавленную стоимость.</text:span></text:p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fo:text-indent="0.5in"/>
      <style:text-properties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paragraph-properties style:text-autospace="none" fo:margin-bottom="0in" fo:line-height="100%"/>
      <style:text-properties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Основнойшрифт" style:display-name="Основной шрифт" style:family="text"/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Основнойтекст2" style:display-name="Основной текст 2" style:family="paragraph" style:parent-style-name="Обычный">
      <style:paragraph-properties fo:text-align="justify" fo:text-indent="0.5in"/>
      <style:text-properties fo:font-size="12pt" style:font-size-asian="12pt" style:font-size-complex="12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-complex="Times New Roman" fo:font-size="10pt" style:font-size-asian="10pt" style:font-size-complex="10pt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fo:font-size="10pt" style:font-size-asian="10pt" style:font-size-complex="10pt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complex="Arial" fo:font-size="10pt" style:font-size-asian="10pt" style:font-size-complex="10pt" fo:hyphenate="false"/>
    </style:style>
    <style:style style:name="p1" style:display-name="p1" style:family="paragraph" style:parent-style-name="Обычный">
      <style:paragraph-properties style:text-autospace="ideograph-alpha" fo:margin-top="0.0694in" fo:margin-bottom="0.0694in"/>
      <style:text-properties fo:font-size="12pt" style:font-size-asian="12pt" style:font-size-complex="12pt" fo:hyphenate="false"/>
    </style:style>
    <style:style style:name="s1" style:display-name="s1" style:family="text"/>
    <style:style style:name="p2" style:display-name="p2" style:family="paragraph" style:parent-style-name="Обычный">
      <style:paragraph-properties style:text-autospace="ideograph-alpha" fo:margin-top="0.0694in" fo:margin-bottom="0.0694in"/>
      <style:text-properties fo:font-size="12pt" style:font-size-asian="12pt" style:font-size-complex="12pt" fo:hyphenate="false"/>
    </style:style>
    <style:style style:name="p3" style:display-name="p3" style:family="paragraph" style:parent-style-name="Обычный">
      <style:paragraph-properties style:text-autospace="ideograph-alpha" fo:margin-top="0.0694in" fo:margin-bottom="0.0694in"/>
      <style:text-properties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"_____"____________  ___________ в 1100 по адресу: г</dc:title>
    <meta:initial-creator>Alexandre Katalov</meta:initial-creator>
    <dc:creator>226</dc:creator>
    <meta:creation-date>2026-01-22T11:49:00Z</meta:creation-date>
    <dc:date>2026-01-23T09:52:00Z</dc:date>
    <meta:print-date>2025-09-12T12:54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85" meta:character-count="1239" meta:row-count="8" meta:non-whitespace-character-count="1056"/>
  </office:meta>
</office:document-meta>
</file>