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p1" style:master-page-name="MPF0" style:family="paragraph">
      <style:paragraph-properties fo:break-before="page" fo:text-align="center" fo:margin-top="0in" fo:margin-bottom="0in" fo:background-color="#FFFFFF"/>
    </style:style>
    <style:style style:name="T2" style:parent-style-name="s1" style:family="text">
      <style:text-properties fo:font-weight="bold" style:font-weight-asian="bold" style:font-weight-complex="bold" fo:color="#000000" fo:font-size="14pt" style:font-size-asian="14pt" style:font-size-complex="14pt"/>
    </style:style>
    <style:style style:name="P3" style:parent-style-name="p1" style:family="paragraph">
      <style:paragraph-properties fo:text-align="center" fo:margin-top="0in" fo:margin-bottom="0in" fo:background-color="#FFFFFF"/>
      <style:text-properties fo:font-weight="bold" style:font-weight-asian="bold" fo:font-size="14pt" style:font-size-asian="14pt" style:font-size-complex="14pt"/>
    </style:style>
    <style:style style:name="P4" style:parent-style-name="p1" style:family="paragraph">
      <style:paragraph-properties fo:text-align="center" fo:margin-top="0in" fo:margin-bottom="0in" fo:background-color="#FFFFFF"/>
      <style:text-properties fo:font-size="14pt" style:font-size-asian="14pt" style:font-size-complex="14pt"/>
    </style:style>
    <style:style style:name="P5" style:parent-style-name="p2" style:family="paragraph">
      <style:paragraph-properties fo:text-align="justify" fo:margin-top="0in" fo:margin-bottom="0in" fo:text-indent="0.5in" fo:background-color="#FFFFFF"/>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style:font-weight-complex="bold"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style:font-weight-complex="bold" fo:font-size="14pt" style:font-size-asian="14pt" style:font-size-complex="14pt"/>
    </style:style>
    <style:style style:name="T18" style:parent-style-name="Основнойшрифтабзаца" style:family="text">
      <style:text-properties style:font-weight-complex="bold"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3pt" style:font-size-asian="13pt" style:font-size-complex="13pt"/>
    </style:style>
  </office:automatic-styles>
  <office:body>
    <office:text text:use-soft-page-breaks="true">
      <text:p text:style-name="P1"><text:span text:style-name="T2">ОБЪЯВЛЕНИЕ</text:span></text:p>
      <text:p text:style-name="P3">о продаже арендуемого имущества</text:p>
      <text:p text:style-name="P4"/>
      <text:p text:style-name="P5"><text:span text:style-name="T6">Администрация Городского округа Люберцы Московской области, руководствуясь Федеральным законом от 22.07.2008 № 159-ФЗ «Об особенностях<text:s/></text:span><text:span text:style-name="T7">отчуждения движимого и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о</text:span><text:span text:style-name="T8">становлением <text:s/></text:span><text:span text:style-name="T9">администрации Городского округа Люберцы Московской области от 24.10.2025<text:s/></text:span><text:span text:style-name="T10">№<text:s/></text:span><text:span text:style-name="T11">2439</text:span><text:span text:style-name="T12">-ПА</text:span><text:span text:style-name="T13"><text:s text:c="20"/></text:span><text:span text:style-name="T14">«</text:span><text:span text:style-name="T15">О предоставлении<text:s/></text:span><text:span text:style-name="T16">Обществу с ограниченной ответственностью «КОРПОРАЦИЯ»<text:s/></text:span><text:span text:style-name="T17">преимущественного права на приобретение арендуемого недвижимого имущ</text:span><text:span text:style-name="T18">ества</text:span><text:span text:style-name="T19">», сообщает о продаже арендатору – Обществу с ограниченной ответственностью «КОРПОРАЦИЯ» (ИНН 5027251850), арендуемого на основании договора аренды недвижимого имущества от 05.09.2019 № 1671, здания нежилого назначения с кадастровым номером 50:22:0040</text:span><text:span text:style-name="T20">301:734; количество этажей: 1, цокольный; площадь 172,8 кв.м; местоположение (адрес): Российская Федерация, Московская область, городской округ Люберцы, рабочий поселок Томилино, ул. Жуковского, дом 10; рыночная стоимость 3 296 000 (Три миллиона двести дев</text:span><text:span text:style-name="T21">яносто шесть тысяч) рублей <text:s/>00 копеек без учета налога на добавленную стоимость (далее - НДС) с земельным участком с кадастровым номером 50:22:0040301:171; <text:s text:c="28"/>площадь 2129 кв.м; категория земель: земли населенных пунктов; виды разр</text:span><text:span text:style-name="T22">ешенного использования: для размещения и эксплуатации здания нежилого назначения; местоположение (адрес): Российская Федерация, Московская область, городской округ Люберцы, рабочий поселок Томилино, ул. Жуковского, участок 10; рыночная стоимость 8 758 000<text:s/></text:span><text:span text:style-name="T23">(Восемь миллионов семьсот пятьдесят восемь тысяч) рублей 00 копеек без учета НДС. Общая рыночная стоимость продажи недвижимого имущества составляет 12 054 000 (Двенадцать миллионов пятьдесят четыре тысячи) рублей 00 копеек без учета НДС.</text:span></text:p>
      <text:p text:style-name="Обычный"><text:span text:style-name="T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weight="bold" style:font-weight-asian="bold" style:font-weight-complex="bold"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text-indent="0.5in"/>
      <style:text-properties fo:font-weight="bold" style:font-weight-asian="bold" style:font-weight-complex="bold" fo:font-size="12pt" style:font-size-asian="12pt" style:font-size-complex="12pt" fo:hyphenate="false"/>
    </style:style>
    <style:style style:name="Обычный" style:display-name="Обычный" style:family="paragraph">
      <style:paragraph-properties style:text-autospace="none" fo:margin-bottom="0in" fo:line-height="100%"/>
      <style:text-properties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шрифт" style:display-name="Основной шрифт" style:family="text"/>
    <style:style style:name="Название" style:display-name="Название" style:family="paragraph" style:parent-style-name="Обычный">
      <style:paragraph-properties fo:text-align="center"/>
      <style:text-properties fo:font-weight="bold" style:font-weight-asian="bold" style:font-weight-complex="bold" fo:font-size="12pt" style:font-size-asian="12pt" style:font-size-complex="12pt" fo:hyphenate="false"/>
    </style:style>
    <style:style style:name="НазваниеЗнак" style:display-name="Название Знак" style:family="text" style:parent-style-name="Основнойшрифтабзаца">
      <style:text-properties style:font-name="Cambria" style:font-name-complex="Times New Roman" fo:font-weight="bold" style:font-weight-asian="bold" style:font-weight-complex="bold" style:letter-kerning="true" fo:font-size="16pt" style:font-size-asian="16pt" style:font-size-complex="16pt"/>
    </style:style>
    <style:style style:name="Основнойтекст2" style:display-name="Основной текст 2" style:family="paragraph" style:parent-style-name="Обычный">
      <style:paragraph-properties fo:text-align="justify" fo:text-indent="0.5in"/>
      <style:text-properties fo:font-size="12pt" style:font-size-asian="12pt" style:font-size-complex="12pt" fo:hyphenate="false"/>
    </style:style>
    <style:style style:name="Основнойтекст2Знак" style:display-name="Основной текст 2 Знак" style:family="text" style:parent-style-name="Основнойшрифтабзаца">
      <style:text-properties style:font-name-complex="Times New Roman" fo:font-size="10pt" style:font-size-asian="10pt" style:font-size-complex="10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complex="Times New Roman" fo:font-size="10pt" style:font-size-asian="10pt" style:font-size-complex="10pt"/>
    </style:style>
    <style:style style:name="ConsPlusNormal" style:display-name="ConsPlusNormal" style:family="paragraph">
      <style:paragraph-properties fo:widows="0" fo:orphans="0" style:text-autospace="none" fo:margin-bottom="0in" fo:line-height="100%" fo:text-indent="0.5in"/>
      <style:text-properties style:font-name="Arial" style:font-name-complex="Arial" fo:font-size="10pt" style:font-size-asian="10pt" style:font-size-complex="10pt" fo:hyphenate="false"/>
    </style:style>
    <style:style style:name="p1" style:display-name="p1" style:family="paragraph" style:parent-style-name="Обычный">
      <style:paragraph-properties style:text-autospace="ideograph-alpha" fo:margin-top="0.0694in" fo:margin-bottom="0.0694in"/>
      <style:text-properties fo:font-size="12pt" style:font-size-asian="12pt" style:font-size-complex="12pt" fo:hyphenate="false"/>
    </style:style>
    <style:style style:name="s1" style:display-name="s1" style:family="text"/>
    <style:style style:name="p2" style:display-name="p2" style:family="paragraph" style:parent-style-name="Обычный">
      <style:paragraph-properties style:text-autospace="ideograph-alpha" fo:margin-top="0.0694in" fo:margin-bottom="0.0694in"/>
      <style:text-properties fo:font-size="12pt" style:font-size-asian="12pt" style:font-size-complex="12pt" fo:hyphenate="false"/>
    </style:style>
    <style:style style:name="p3" style:display-name="p3" style:family="paragraph" style:parent-style-name="Обычный">
      <style:paragraph-properties style:text-autospace="ideograph-alpha" fo:margin-top="0.0694in" fo:margin-bottom="0.0694in"/>
      <style:text-properties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  ___________ в 1100 по адресу: г</dc:title>
    <meta:initial-creator>Alexandre Katalov</meta:initial-creator>
    <dc:creator>226</dc:creator>
    <meta:creation-date>2025-10-24T07:36:00Z</meta:creation-date>
    <dc:date>2025-10-24T12:55:00Z</dc:date>
    <meta:print-date>2025-09-12T12:54:00Z</meta:print-date>
    <meta:template xlink:href="Normal" xlink:type="simple"/>
    <meta:editing-cycles>4</meta:editing-cycles>
    <meta:editing-duration>PT120S</meta:editing-duration>
    <meta:document-statistic meta:page-count="1" meta:paragraph-count="3" meta:word-count="291" meta:character-count="1952" meta:row-count="13" meta:non-whitespace-character-count="1664"/>
  </office:meta>
</office:document-meta>
</file>